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887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887e" style:font-weight-asian="bold"/>
    </style:style>
    <style:style style:name="T4" style:family="text">
      <style:text-properties style:font-name-complex="Times New Roman"/>
    </style:style>
    <style:style style:name="T5" style:family="text">
      <style:text-properties officeooo:rsid="0011887e" style:font-name-complex="Times New Roman"/>
    </style:style>
    <style:style style:name="T6" style:family="text">
      <style:text-properties style:font-name-complex="Arial"/>
    </style:style>
    <style:style style:name="T7" style:family="text">
      <style:text-properties officeooo:rsid="0011887e"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5</text:span><text:span text:style-name="T6"> de </text:span><text:span text:style-name="T7">marzo</text:span><text:span text:style-name="T6"> de 201</text:span><text:span text:style-name="T7">5</text:span><text:span text:style-name="T6">.</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962 BIP</text:span><text:span text:style-name="T1">)</text:span>, cuyo texto a continuación se transcribe:</text:p>
      <text:p text:style-name="P2"/>
      <text:p text:style-name="P2"/>
      <text:p text:style-name="P9"><text:span text:style-name="T4">“</text:span><text:span text:style-name="T5">La Cámara de Diputados solicita que el Poder Ejecutivo, por intermedio del Ministerio de Seguridad, disponga la actuación de la Policía Comunitaria en el sector comprendido entre las calles Korn, Vélez Sarsfield, Magallanes y Campbell, del Barrio Ludueña, de la ciudad de Rosario, departamento Rosario</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9T08:27:21.743692335</dc:date>
    <meta:print-date>2013-05-10T11:28:0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2" meta:character-count="724" meta:non-whitespace-character-count="613"/>
    <meta:user-defined meta:name="Información 1"/>
    <meta:user-defined meta:name="Información 2"/>
    <meta:user-defined meta:name="Información 3"/>
    <meta:user-defined meta:name="Información 4"/>
  </office:meta>
</office:document-meta>
</file>